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801 A t.h.v. Cruquiusweg 54, Cruquius - het aanleggen van riolering, het kappen van 11 bomen en het aanleggen van een 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11 bomen en het aanleggen van een weg. Datum besluit: 20 april 2023 Aanvrager: AM B.V. Zaaknummer: 117719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5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20670</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801 A t.h.v. Cruquiusweg 54, Cruquius - het aanleggen van riolering, het kappen van 11 bomen en het aanleggen van een weg</meta:user-defined>
    <meta:user-defined meta:name="OVERHEIDop.datumEindeReactietermijn">2023-06-02</meta:user-defined>
    <meta:user-defined meta:name="OVERHEIDop.terinzageleggingBG">https://mozardloket.odnzkg.nl/mozard/!suite42.scherm1260?mObj=1320670</meta:user-defined>
    <meta:user-defined meta:name="DCTERMS.W3CDTF/DCTERMS.available">2023-04-26</meta:user-defined>
    <meta:user-defined meta:name="DCTERMS.W3CDTF/OVERHEIDop.jaargang">2023</meta:user-defined>
    <meta:user-defined meta:name="OVERHEIDop.publicationIssue">184557</meta:user-defined>
    <meta:user-defined meta:name="OVERHEIDop.GmbID/DC.identifier">gmb-2023-184557</meta:user-defined>
    <meta:user-defined meta:name="OVERHEIDop.versieInformatie"/>
  </office:meta>
</office:document-meta>
</file>