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1742-EVN-2314906 voor het organiseren van de Veldsink Advies Rijsserbergloop op 9 juni 2023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5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rend Baanstraat 107 in Rijssen, het organiseren van de Veldsink Advies Rijsserbergloop op 9 juni 2023</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3-05-03</meta:user-defined>
    <meta:user-defined meta:name="DCTERMS.W3CDTF/OVERHEIDop.jaargang">2023</meta:user-defined>
    <meta:user-defined meta:name="OVERHEIDop.publicationIssue">184556</meta:user-defined>
    <meta:user-defined meta:name="OVERHEIDop.GmbID/DC.identifier">gmb-2023-184556</meta:user-defined>
    <meta:user-defined meta:name="OVERHEIDop.versieInformatie"/>
  </office:meta>
</office:document-meta>
</file>