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oor weghalen boom,  [STM00D07646]  Stratum D 7646  , Jeneverbeslaan ongenummerd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753 </text:p>
            <text:p text:style-name="common-al"> Omschrijving: Aanvraag voor weghalen boom </text:p>
            <text:p text:style-name="common-al"> Adres:  [STM00D07646]  Stratum D 7646  , Jeneverbeslaan ongenummerd   </text:p>
            <text:p text:style-name="common-al"> Soort aanvraag: Vellen van houtopstanden (kappen) </text:p>
            <text:p text:style-name="common-al"> Besluit: Buiten behandeling gesteld </text:p>
            <text:p text:style-name="common-al"> Besluitdatum: 24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55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753</meta:user-defined>
    <meta:user-defined meta:name="DCTERMS.abstract">Aanvraag voor weghal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vraag voor weghalen boom,  [STM00D07646]  Stratum D 7646  , Jeneverbeslaan ongenummerd  Gemeente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50</meta:user-defined>
    <meta:user-defined meta:name="OVERHEIDop.GmbID/DC.identifier">gmb-2023-184550</meta:user-defined>
    <meta:user-defined meta:name="OVERHEIDop.versieInformatie"/>
  </office:meta>
</office:document-meta>
</file>