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65 Uut Buurt d.d. 18 augustus 2023, Lierderstraat / Molenvaart / Voshuizen in Li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Gezellige avond voor dorpsbewoner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54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4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4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23/68765 Uut Buurt d.d. 18 augustus 2023, Lierderstraat / Molenvaart / Voshuizen in Lieren</meta:user-defined>
    <meta:user-defined meta:name="DCTERMS.W3CDTF/DCTERMS.available">2023-04-26</meta:user-defined>
    <meta:user-defined meta:name="DCTERMS.W3CDTF/OVERHEIDop.jaargang">2023</meta:user-defined>
    <meta:user-defined meta:name="OVERHEIDop.publicationIssue">184547</meta:user-defined>
    <meta:user-defined meta:name="OVERHEIDop.GmbID/DC.identifier">gmb-2023-184547</meta:user-defined>
    <meta:user-defined meta:name="OVERHEIDop.versieInformatie"/>
  </office:meta>
</office:document-meta>
</file>