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walbeschoeiing - t.h.v. Valkstraat 41 t/m 55, 9201S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Valkstraat 41 t/m 55, 9201SH Drachten, het vervangen van de walbeschoeiing, ontvangen: 21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5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.h.v. Valkstraat 41 t/m 55, 9201SH Drachten, het vervangen van de walbeschoeiing, ontvangen: 21 april 2023</meta:user-defined>
    <dc:language>nl</dc:language>
    <meta:user-defined meta:name="OVERHEIDop.locatietype/OVERHEIDop.gebiedsmarkering">Lijn</meta:user-defined>
    <meta:user-defined meta:name="DC.title">Gemeente Smallingerland - aanvraag omgevingsvergunning - het vervangen van de walbeschoeiing - t.h.v. Valkstraat 41 t/m 55, 9201SH Drach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46</meta:user-defined>
    <meta:user-defined meta:name="OVERHEIDop.GmbID/DC.identifier">gmb-2023-184546</meta:user-defined>
    <meta:user-defined meta:name="OVERHEIDop.versieInformatie"/>
  </office:meta>
</office:document-meta>
</file>