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17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2681</text:span>
          </text:p>
            <text:p text:style-name="common-al">Gemeente Aalsmeer heeft op 5 januari 2023 een aanvraag omgevingsvergunning ontvangen voor het aanleggen van een brug t.b.v. het parkeren van de auto in de tuin. De locatie is Oosteinderweg 178 in Aalsmeer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3-00268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454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54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54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Oosteinderweg 178 in Aalsmeer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454</meta:user-defined>
    <meta:user-defined meta:name="OVERHEIDop.GmbID/DC.identifier">gmb-2023-18454</meta:user-defined>
    <meta:user-defined meta:name="OVERHEIDop.versieInformatie"/>
  </office:meta>
</office:document-meta>
</file>