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Gemeente Eersel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vangingsbesluit voor de vervanging van analoge documenten ontvangen en/of opgemaakt bij het uitvoeren van de gemeentelijke taken, van toepassing op de interne organisatieonderdelen van de gemeente Eersel en het organisatieonderdeel Vergunningen, Toezicht en Handhaving (VTH) van de Gemeenschappelijke Regeling Samenwerking Kempengemeenten,</text:p>
            <text:p text:style-name="al"/>
            <text:p text:style-name="al">Burgemeester en Wethouders van de gemeente Eersel, </text:p>
            <text:p text:style-name="al"/>
            <text:p text:style-name="al">Gelet op: </text:p>
            <text:list text:style-name="id1-3-2-2-1-7">
              <text:list-item text:style-override="id1-3-2-2-1-7-1">
                <text:number>•</text:number>
                <text:p text:style-name="al">Artikel 7 van de Archiefwet 1995;</text:p>
              </text:list-item>
              <text:list-item text:style-override="id1-3-2-2-1-7-2">
                <text:number>•</text:number>
                <text:p text:style-name="al">Artikel 26 lid a en b van de Archiefregeling; </text:p>
              </text:list-item>
              <text:list-item text:style-override="id1-3-2-2-1-7-3">
                <text:number>•</text:number>
                <text:p text:style-name="al">Artikel 2, lid 1; artikel 6 en artikel 8 van het Archiefbesluit 1995.</text:p>
              </text:list-item>
            </text:list>
            <text:p text:style-name="al"/>
            <text:p text:style-name="al">Overwegende: </text:p>
            <text:list text:style-name="id1-3-2-2-1-10">
              <text:list-item text:style-override="id1-3-2-2-1-10-1">
                <text:number>•</text:number>
                <text:p text:style-name="al">Dat de gemeente Eersel haar werkprocessen steeds meer digitaal inricht en laat verlopen; </text:p>
              </text:list-item>
              <text:list-item text:style-override="id1-3-2-2-1-10-2">
                <text:number>•</text:number>
                <text:p text:style-name="al">Dat digitaal archiefbeheer onderdeel is van het digitaal werken; </text:p>
              </text:list-item>
              <text:list-item text:style-override="id1-3-2-2-1-10-3">
                <text:number>•</text:number>
                <text:p text:style-name="al">Dat volledig digitaal werken en digitaal archiefbeheer alleen mogelijk is wanneer analoge archiefbescheiden formeel vervangen mogen worden door digitale archiefbescheiden;</text:p>
              </text:list-item>
              <text:list-item text:style-override="id1-3-2-2-1-10-4">
                <text:number>•</text:number>
                <text:p text:style-name="al">Dat het Regionaal Historisch centrum Eindhoven een positief advies over het onderliggende Handboek vervanging, wat benodigd is om tot een vervangingsbesluit te komen, heeft afgegeven; </text:p>
              </text:list-item>
              <text:list-item text:style-override="id1-3-2-2-1-10-5">
                <text:number>•</text:number>
                <text:p text:style-name="al">Dat het Handboek vervanging archiefbescheiden gemeente Eersel 2023 is vastgesteld door het college; </text:p>
              </text:list-item>
            </text:list>
            <text:p text:style-name="al"/>
            <text:p text:style-name="al"/>
            <text:p text:style-name="al">Besluiten: </text:p>
            <text:p text:style-name="al"/>
            <text:p text:style-name="al"/>
            <text:p text:style-name="al">
            <text:span text:style-name="nadrukvet">Artikel</text:span>
            <text:span text:style-name="nadrukvet"> 1</text:span>
          </text:p>
            <text:list text:style-name="id1-3-2-2-1-17">
              <text:list-item text:style-override="id1-3-2-2-1-17-1">
                <text:number>1.</text:number>
                <text:p text:style-name="al">Over te gaan tot vervanging door digitale reproducties van de analoge archiefbescheiden die op grond van de Selectielijst gemeenten en intergemeentelijke organen 2020 voor bewaring of vernietiging in aanmerking komen, waarna deze analoge archiefbescheiden worden vernietigd. </text:p>
              </text:list-item>
              <text:list-item text:style-override="id1-3-2-2-1-17-2">
                <text:number>2.</text:number>
                <text:p text:style-name="al">Reproductie geschiedt op de wijze zoals omschreven in het vastgestelde handboek vervanging; het ‘Handboek vervanging archiefbescheiden gemeente Eersel 2023’. </text:p>
              </text:list-item>
            </text:list>
            <text:p text:style-name="al"/>
            <text:p text:style-name="al">
            <text:span text:style-name="nadrukvet">Artikel</text:span>
            <text:span text:style-name="nadrukvet"> 2</text:span>
          </text:p>
            <text:p text:style-name="al">Dit besluit treedt met terugwerkende kracht vanaf 01-01-2023 in werking met ingang van de eerste dag na de dag van bekendmaking van dit besluit in het Gemeenteblad.</text:p>
            <text:p text:style-name="al"/>
            <text:p text:style-name="al">
            <text:span text:style-name="nadrukvet">Artikel 3</text:span>
          </text:p>
            <text:p text:style-name="al">Dit besluit kan worden aangehaald als: Besluit vervanging archiefbescheiden Gemeente Eersel 2023.</text:p>
            <text:p text:style-name="al"/>
          </text:section>
        </text:section>
        <text:section text:name="regeling-sluiting_id1-3-2-3" text:style-name="regeling-sluiting">
          <text:section text:name="ondertekening_id1-3-2-3-1">
            <text:p><text:span text:style-name="functie">Aldus besloten in de vergadering van het college van Eersel op 4 april 2023</text:span></text:p>
            <text:p><text:span text:style-name="functie">burgemeester en wethouders van Eersel,</text:span></text:p>
            <text:p><text:span text:style-name="functie">de secretaris, de heer ing. H.M.L. Offermans</text:span></text:p>
            <text:p><text:span text:style-name="functie"/></text:p>
            <text:p><text:span text:style-name="functie"/></text:p>
            <text:p><text:span text:style-name="functie"/></text:p>
            <text:p><text:span text:style-name="functie">de burgemeester, de heer drs. W.A.C.M. Wouter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gemeente Eersel neemt dit besluit tot vervanging vanuit de zorg voor een goede kwaliteit van de informatiehuishouding en de ontwikkelingen op het gebied van digitale dienstverlening. Werkprocessen worden zoveel mogelijk digitaal doorlopen en het gebruik van papier wordt in het kader van duurzaamheid meer en meer ontmoedigd. </text:p>
          <text:p text:style-name="al">In dit kader is een hybride situatie (analoge archieven in combinatie met digitale archieven) onwenselijk, vanwege de dreigende risico’s op het vlak van vindbaarheid, samenhang en volledigheid en de dubbele beheerlasten die een dergelijke situatie met zich meebrengt. Vervanging sluit tevens aan bij het streven van de gemeente om toe te werken naar een volledig digitale werkomgeving en dienstverlening. </text:p>
          <text:p text:style-name="al"/>
          <text:p text:style-name="al">Dit besluit is van toepassing op de archiefbescheiden van de gemeente Eersel welke zijn ontvangen of opgemaakt bij de uitvoering van de dagelijkse werkprocessen. Dit geldt voor de uitvoering van de gemeentelijke taken van toepassing op de interne organisatieonderdelen van de gemeente Eersel en het organisatieonderdeel Vergunningen, Toezicht en Handhaving (VTH) van de Gemeenschappelijke Regeling Samenwerking Kempengemeenten,</text:p>
          <text:p text:style-name="al"/>
          <text:p text:style-name="al">Het besluit betreft zowel permanent te bewaren als op termijn te vernietigen archiefbescheiden. </text:p>
          <text:p text:style-name="al"/>
          <text:p text:style-name="al">Eventuele uitzonderingen (archiefbescheiden waarvan de originelen niet na digitalisering worden vernietigd) zijn beschreven in het Handboek Vervanging archiefbescheiden gemeente Eersel 2023.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453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3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3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6 van de Archiefregeling]|[1.0:c:BWBR0027041&amp;artikel=26&amp;g=2014-01-01</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OVERHEIDop.referentienummer">23.08711</meta:user-defined>
    <meta:user-defined meta:name="DCTERMS.alternative">Besluit vervanging archiefbescheiden Gemeente Eersel 2023</meta:user-defined>
    <dc:language>nl</dc:language>
    <meta:user-defined meta:name="OVERHEIDop.locatietype/OVERHEIDop.gebiedsmarkering">Adres</meta:user-defined>
    <meta:user-defined meta:name="DC.title">Besluit vervanging archiefbescheiden Gemeente Eersel 2023</meta:user-defined>
    <meta:user-defined meta:name="DCTERMS.W3CDTF/DCTERMS.available">2023-04-26</meta:user-defined>
    <meta:user-defined meta:name="OVERHEIDop.externeBijlage">Handboek vervanging gemeente Eersel 2023|exb-2023-21033</meta:user-defined>
    <meta:user-defined meta:name="DCTERMS.W3CDTF/OVERHEIDop.jaargang">2023</meta:user-defined>
    <meta:user-defined meta:name="OVERHEIDop.publicationIssue">184533</meta:user-defined>
    <meta:user-defined meta:name="OVERHEIDop.GmbID/DC.identifier">gmb-2023-184533</meta:user-defined>
    <meta:user-defined meta:name="OVERHEIDop.versieInformatie"/>
  </office:meta>
</office:document-meta>
</file>