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uitgebreide procedure, (BESLUIT 2-5) het aanvragen van een gebruikersvergunning Buiten Gewoon Wonen 'De Damhoeve', Ganzepanweg 2A 7722MG Dalfsen, Ganzepanweg 2A 7722M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12-2022 onderstaand besluit genomen:</text:p>
            <text:p text:style-name="common-al">
            <text:span text:style-name="nadrukvet">Kenmerk:</text:span> Z2022-00012142</text:p>
            <text:p text:style-name="common-al">
            <text:span text:style-name="nadrukvet">Ingekomen:</text:span> 06-12-2022</text:p>
            <text:p text:style-name="common-al">
            <text:span text:style-name="nadrukvet">Locatie:</text:span> Ganzepanweg 2A 7722MG Dalfsen, Ganzepanweg 2A 7722MG Dalfsen</text:p>
            <text:p text:style-name="common-al">
            <text:span text:style-name="nadrukvet">Projectomschrijving:</text:span> (BESLUIT 2-5) het aanvragen van een gebruikersvergunning Buiten Gewoon Wonen 'De Damhoeve'</text:p>
            <text:p text:style-name="common-al">
            <text:span text:style-name="nadrukvet">Inzage</text:span>
          </text:p>
            <text:p text:style-name="common-al">Vanaf 06-12-2022 ligt de verleende omgevingsvergunning die de uitgebreid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s://afspraken.dalfsen.nl/" xlink:type="simple">http://loket.rechtspraak.nl/bestuursrecht</text:a>. Daarvoor moet u wel beschikken over een elektronische handtekening (DigiD). Kijk op de genoemde site voor de precieze voorwaarden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453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3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3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12142</meta:user-defined>
    <meta:user-defined meta:name="DCTERMS.abstract">(BESLUIT 2-5) het aanvragen van een gebruikersvergunning Buiten Gewoon Wonen 'De Damhoeve'</meta:user-defined>
    <dc:language>nl</dc:language>
    <meta:user-defined meta:name="OVERHEIDop.locatietype/OVERHEIDop.gebiedsmarkering">Punt</meta:user-defined>
    <meta:user-defined meta:name="DC.title">Besluit – uitgebreide procedure, (BESLUIT 2-5) het aanvragen van een gebruikersvergunning Buiten Gewoon Wonen 'De Damhoeve', Ganzepanweg 2A 7722MG Dalfsen, Ganzepanweg 2A 7722MG Dalf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4531</meta:user-defined>
    <meta:user-defined meta:name="OVERHEIDop.GmbID/DC.identifier">gmb-2023-184531</meta:user-defined>
    <meta:user-defined meta:name="OVERHEIDop.versieInformatie"/>
  </office:meta>
</office:document-meta>
</file>