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762 Oranjefeest Beemte Broekland d.d. 11 tot en met 13 augustus 2023, Beemterweg 25 in Beemte Broek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Dorpsfeest met kermisattractie, optocht, kinder- en volksspelen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453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53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53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3/68762 Oranjefeest Beemte Broekland d.d. 11 tot en met 13 augustus 2023, Beemterweg 25 in Beemte Broekland</meta:user-defined>
    <meta:user-defined meta:name="DCTERMS.W3CDTF/DCTERMS.available">2023-04-26</meta:user-defined>
    <meta:user-defined meta:name="DCTERMS.W3CDTF/OVERHEIDop.jaargang">2023</meta:user-defined>
    <meta:user-defined meta:name="OVERHEIDop.publicationIssue">184530</meta:user-defined>
    <meta:user-defined meta:name="OVERHEIDop.GmbID/DC.identifier">gmb-2023-184530</meta:user-defined>
    <meta:user-defined meta:name="OVERHEIDop.versieInformatie"/>
  </office:meta>
</office:document-meta>
</file>