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de brandcompartimentering op het adres J. van Oldenbarneveldtstraat 1 in Zaltbommel. Zaaknummer: ODR23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4-2023. De aanvraag omgevingsvergunning heeft betrekking op het wijzigen van de brandcompartimentering op het adres J. van Oldenbarneveldtstraat 1 in Zaltbommel.</text:p>
            <text:p text:style-name="common-al">Het betreft een kennisgeving van een besluit tot verlengen van de beslistermijn tot 30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5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9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van de brandcompartimentering op het adres J. van Oldenbarneveldtstraat 1 in Zaltbommel. Zaaknummer: ODR2301490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26</meta:user-defined>
    <meta:user-defined meta:name="OVERHEIDop.GmbID/DC.identifier">gmb-2023-184526</meta:user-defined>
    <meta:user-defined meta:name="OVERHEIDop.versieInformatie"/>
  </office:meta>
</office:document-meta>
</file>