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dakopbouw op het adres Delwijnsekade 4 in Delwijnen. Zaaknummer: ODR2302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4-2023. De aanvraag omgevingsvergunning heeft betrekking op de bouw van een dakopbouw op het adres Delwijnsekade 4 in Delwijnen.</text:p>
            <text:p text:style-name="common-al">Het betreft een kennisgeving van een besluit tot verlengen van de beslistermijn tot 2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5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4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bouw van een dakopbouw op het adres Delwijnsekade 4 in Delwijnen. Zaaknummer: ODR2302741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22</meta:user-defined>
    <meta:user-defined meta:name="OVERHEIDop.GmbID/DC.identifier">gmb-2023-184522</meta:user-defined>
    <meta:user-defined meta:name="OVERHEIDop.versieInformatie"/>
  </office:meta>
</office:document-meta>
</file>