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aanleggen van een trapveld op het adres Akkerstraat, kadastraal bekend KWK02 sectie S nummer 408, in Bruchem. Zaaknummer: ODR2302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4-2023. De aanvraag omgevingsvergunning heeft betrekking op het aanleggen van een trapveld op het adres Akkerstraat, kadastraal bekend KWK02 sectie S nummer 408, in Bruchem.</text:p>
            <text:p text:style-name="common-al">Het betreft een kennisgeving van een besluit tot verlengen van de beslistermijn tot 30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5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5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592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aanleggen van een trapveld op het adres Akkerstraat, kadastraal bekend KWK02 sectie S nummer 408, in Bruchem. Zaaknummer: ODR2302592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516</meta:user-defined>
    <meta:user-defined meta:name="OVERHEIDop.GmbID/DC.identifier">gmb-2023-184516</meta:user-defined>
    <meta:user-defined meta:name="OVERHEIDop.versieInformatie"/>
  </office:meta>
</office:document-meta>
</file>