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, Joan Derk van der Capellenstraat 94 7415NS Deventer,  [DPV00B02884]  Diepenveen B 2884  , kavel 19 plan Zwermdorp Steenbrugge (nabij: Grietje van der Spekstraat 18, 7415NT Deventer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467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Joan Derk van der Capellenstraat 94 7415NS Deventer,  [DPV00B02884]  Diepenveen B 2884  , kavel 19 plan Zwermdorp Steenbrugge (nabij: Grietje van der Spekstraat 18, 7415NT Deventer)  </text:p>
            <text:p text:style-name="common-al">
            <text:span text:style-name="nadrukvet">Projectomschrijving:</text:span> het bouwen van een vrijstaande woning 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45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467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, Joan Derk van der Capellenstraat 94 7415NS Deventer,  [DPV00B02884]  Diepenveen B 2884  , kavel 19 plan Zwermdorp Steenbrugge (nabij: Grietje van der Spekstraat 18, 7415NT Deventer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15</meta:user-defined>
    <meta:user-defined meta:name="OVERHEIDop.GmbID/DC.identifier">gmb-2023-184515</meta:user-defined>
    <meta:user-defined meta:name="OVERHEIDop.versieInformatie"/>
  </office:meta>
</office:document-meta>
</file>