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gentes 12, 14, 16, 18, 20, 22, 34, 36, 38, 40, 42 en 4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3 een besluit genomen op de aanvraag met zaaknummer 1742-HZ_WABO-2314608 voor het bouwen van 12 rijwoningen op de locatie Regentes 12, 14, 16, 18, 20, 22, 34, 36, 38, 40, 42 en 4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450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0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0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egentes 12, 14, 16, 18, 20, 22, 34, 36, 38, 40, 42 en 44 in Rijssen, het bouwen van 12 rijwoningen</meta:user-defined>
    <dc:language>nl</dc:language>
    <meta:user-defined meta:name="OVERHEIDop.locatietype/OVERHEIDop.gebiedsmarkering">Punt</meta:user-defined>
    <meta:user-defined meta:name="DC.title">Kennisgeving besluit op aanvraag omgevingsvergunning Regentes 12, 14, 16, 18, 20, 22, 34, 36, 38, 40, 42 en 44 in Rijssen</meta:user-defined>
    <meta:user-defined meta:name="DCTERMS.W3CDTF/DCTERMS.available">2023-05-03</meta:user-defined>
    <meta:user-defined meta:name="DCTERMS.W3CDTF/OVERHEIDop.jaargang">2023</meta:user-defined>
    <meta:user-defined meta:name="OVERHEIDop.publicationIssue">184508</meta:user-defined>
    <meta:user-defined meta:name="OVERHEIDop.GmbID/DC.identifier">gmb-2023-184508</meta:user-defined>
    <meta:user-defined meta:name="OVERHEIDop.versieInformatie"/>
  </office:meta>
</office:document-meta>
</file>