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wee jaarmarkten op de Markt, gedeelte Brinkstraat en gedeelte Nassaukade te Beilen op 1 mei en 2 oktober 2023 (24 april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twee jaarmarkten die wordt gehouden in de Gemeente Midden-Drenthe (Markt, gedeelte Brinkstraat en gedeelte Nassaukade te Beilen) op 1 mei en 2 oktober 2023 van 10.00 tot 18.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45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voor twee jaarmarkten op de Markt, gedeelte Brinkstraat en gedeelte Nassaukade te Beilen op 1 mei en 2 oktober 2023 (24 april 2023)</meta:user-defined>
    <meta:user-defined meta:name="DCTERMS.W3CDTF/DCTERMS.available">2023-04-26</meta:user-defined>
    <meta:user-defined meta:name="DCTERMS.W3CDTF/OVERHEIDop.jaargang">2023</meta:user-defined>
    <meta:user-defined meta:name="OVERHEIDop.publicationIssue">184507</meta:user-defined>
    <meta:user-defined meta:name="OVERHEIDop.GmbID/DC.identifier">gmb-2023-184507</meta:user-defined>
    <meta:user-defined meta:name="OVERHEIDop.versieInformatie"/>
  </office:meta>
</office:document-meta>
</file>