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6636) Veursestraatweg 292D Leidschendam wijzigen van de bestemming voor het realiser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bestemming voor het realiseren van twee wo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50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6636) Veursestraatweg 292D Leidschendam wijzigen van de bestemming voor het realiseren van twee wonin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05</meta:user-defined>
    <meta:user-defined meta:name="OVERHEIDop.GmbID/DC.identifier">gmb-2023-184505</meta:user-defined>
    <meta:user-defined meta:name="OVERHEIDop.versieInformatie"/>
  </office:meta>
</office:document-meta>
</file>