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ranje terras Heul gezelli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offie- en theehuis De Heul voor het organiseren van het evenement Oranje terras Heul gezellig op donderdag 26 april 2023 van 18:00 tot 23:00 uur en op donderdag 27 april 2023 van 12:00 tot 23:00 uur op het adres Kerkweg 217, 2985 AR te Ridderkerk, referentienummer 741170 verzonden aan aanvrager op 24 april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45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1170</meta:user-defined>
    <dc:language>nl</dc:language>
    <meta:user-defined meta:name="OVERHEIDop.locatietype/OVERHEIDop.gebiedsmarkering">Adres</meta:user-defined>
    <meta:user-defined meta:name="DC.title">Verleende evenementenvergunning, “Oranje terras Heul gezellig”, gemeente Ridderk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04</meta:user-defined>
    <meta:user-defined meta:name="OVERHEIDop.GmbID/DC.identifier">gmb-2023-184504</meta:user-defined>
    <meta:user-defined meta:name="OVERHEIDop.versieInformatie"/>
  </office:meta>
</office:document-meta>
</file>