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faunatoren t.b.v. natuur,  [LDD00B05258] Leiderdorp B 5258, LDPZ2023-000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 [LDD00B05258] Leiderdorp B 5258</text:p>
            <text:p text:style-name="common-al">Zaaknummer: LDPZ2023-000120</text:p>
            <text:p text:style-name="common-al">Datum ontvangst aanvraag: 24-04-2023 00:00</text:p>
            <text:p text:style-name="common-al">Omschrijving: plaatsen van een faunatoren t.b.v. natuur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45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20</meta:user-defined>
    <meta:user-defined meta:name="DCTERMS.abstract">plaatsen van een faunatoren t.b.v. natuur</meta:user-defined>
    <dc:language>nl</dc:language>
    <meta:user-defined meta:name="OVERHEIDop.locatietype/OVERHEIDop.gebiedsmarkering">Punt</meta:user-defined>
    <meta:user-defined meta:name="DC.title">Aangevraagde omgevingsvergunning voor het plaatsen van een faunatoren t.b.v. natuur,  [LDD00B05258] Leiderdorp B 5258, LDPZ2023-000120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03</meta:user-defined>
    <meta:user-defined meta:name="OVERHEIDop.GmbID/DC.identifier">gmb-2023-184503</meta:user-defined>
    <meta:user-defined meta:name="OVERHEIDop.versieInformatie"/>
  </office:meta>
</office:document-meta>
</file>