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Gemeynte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Gemeynte 25, 4631 MG te Hoogerheide</text:p>
            <text:p text:style-name="common-al">Het kappen van 1 eik</text:p>
            <text:p text:style-name="common-al">Verzonden 22 decem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jan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4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Hoogerheide - Gemeynte 25</meta:user-defined>
    <meta:user-defined meta:name="DCTERMS.W3CDTF/DCTERMS.available">2023-01-04</meta:user-defined>
    <meta:user-defined meta:name="DCTERMS.W3CDTF/OVERHEIDop.jaargang">2023</meta:user-defined>
    <meta:user-defined meta:name="OVERHEIDop.publicationIssue">1845</meta:user-defined>
    <meta:user-defined meta:name="OVERHEIDop.GmbID/DC.identifier">gmb-2023-1845</meta:user-defined>
    <meta:user-defined meta:name="OVERHEIDop.versieInformatie"/>
  </office:meta>
</office:document-meta>
</file>