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40, evenementenvergunning buitenbioscoo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9 juni 2023 van 22.00 uur tot 00.30 uur, 16, 23 en 30 juni, 7 juli, 1, 9 en 16  september 2023 van 20.00 uur tot 00.30 uur voor een buitenbioscoop voor de deur van Theater aan de Slinger aan De Slinger 40 in Houten. </text:p>
            <text:p text:style-name="common-al">De verzenddatum van het besluit Algemene Plaatselijke Verordening is 21 april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449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9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9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Slinger 40, evenementenvergunning buitenbioscoop</meta:user-defined>
    <meta:user-defined meta:name="DCTERMS.W3CDTF/DCTERMS.available">2023-04-26</meta:user-defined>
    <meta:user-defined meta:name="DCTERMS.W3CDTF/OVERHEIDop.jaargang">2023</meta:user-defined>
    <meta:user-defined meta:name="OVERHEIDop.publicationIssue">184498</meta:user-defined>
    <meta:user-defined meta:name="OVERHEIDop.GmbID/DC.identifier">gmb-2023-184498</meta:user-defined>
    <meta:user-defined meta:name="OVERHEIDop.versieInformatie"/>
  </office:meta>
</office:document-meta>
</file>