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teiger, schaftunit, toiletcabine afgeschermd door bouwhekken, Station Velperp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steiger, schaftunit, toiletcabine afgeschermd door bouwhekken</text:p>
            <text:p text:style-name="common-al">Locatie: Station Velperpoort</text:p>
            <text:p text:style-name="common-al">Datum: 24-04-2023 t/m 2-06-2023</text:p>
            <text:p text:style-name="common-al">Dossiernummer: 164152</text:p>
            <text:p text:style-name="common-al">Verzenddatum besluit: 24 april 2023</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449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49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49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steiger, schaftunit, toiletcabine afgeschermd door bouwhekken, Station Velperpoort</meta:user-defined>
    <meta:user-defined meta:name="DCTERMS.W3CDTF/DCTERMS.available">2023-04-26</meta:user-defined>
    <meta:user-defined meta:name="DCTERMS.W3CDTF/OVERHEIDop.jaargang">2023</meta:user-defined>
    <meta:user-defined meta:name="OVERHEIDop.publicationIssue">184491</meta:user-defined>
    <meta:user-defined meta:name="OVERHEIDop.GmbID/DC.identifier">gmb-2023-184491</meta:user-defined>
    <meta:user-defined meta:name="OVERHEIDop.versieInformatie"/>
  </office:meta>
</office:document-meta>
</file>