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realiseren van een overkapping ten behoeve van snelladers voor elektrische voertuigen aan de Twaalfmaat 35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Twaalfmaat 352 </text:p>
                <text:p text:style-name="al">Omschrijving : realiseren van een overkapping ten behoeve van snelladers voor elektrische voertuigen </text:p>
                <text:p text:style-name="al">Zaaknummer : Z/2023/408406 </text:p>
                <text:p text:style-name="al">Datum besluit : 19 april 2023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448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8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8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8406</meta:user-defined>
    <meta:user-defined meta:name="DCTERMS.abstract">Twaalfmaat 352 / Twaalfmaat 4.4s</meta:user-defined>
    <dc:language>nl</dc:language>
    <meta:user-defined meta:name="OVERHEIDop.locatietype/OVERHEIDop.gebiedsmarkering">Weg</meta:user-defined>
    <meta:user-defined meta:name="DC.title">Verlengen beslistermijn aanvraag omgevingsvergunning, realiseren van een overkapping ten behoeve van snelladers voor elektrische voertuigen aan de Twaalfmaat 352, te Heemskerk.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4486</meta:user-defined>
    <meta:user-defined meta:name="OVERHEIDop.GmbID/DC.identifier">gmb-2023-184486</meta:user-defined>
    <meta:user-defined meta:name="OVERHEIDop.versieInformatie"/>
  </office:meta>
</office:document-meta>
</file>