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jeugddagen EFC van 19 t/m 21 mei 2023 aan Postelseweg 70 Sportpark "De Dieprijt" 7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4-2023 een vergunning APV-Bijzondere wet verleend. De gemeente geeft hiermee toestemming voor jeugddagen EFC van 19 t/m 21 mei 2023 aan Postelseweg 70  Sportpark "De Dieprijt" in Eersel . Het kenmerk van de gemeente voor deze zaak is 077027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4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743</meta:user-defined>
    <meta:user-defined meta:name="DCTERMS.abstract">jeugddagen EFC van 19 t/m 21 mei 2023</meta:user-defined>
    <dc:language>nl</dc:language>
    <meta:user-defined meta:name="OVERHEIDop.locatietype/OVERHEIDop.gebiedsmarkering">Punt</meta:user-defined>
    <meta:user-defined meta:name="OVERHEIDop.locatietype/OVERHEIDop.gebiedsmarkering">Vlak</meta:user-defined>
    <meta:user-defined meta:name="DC.title">Vergunning voor jeugddagen EFC van 19 t/m 21 mei 2023 aan Postelseweg 70 Sportpark "De Dieprijt" 70 in Eersel</meta:user-defined>
    <meta:user-defined meta:name="DCTERMS.W3CDTF/DCTERMS.available">2023-04-26</meta:user-defined>
    <meta:user-defined meta:name="DCTERMS.W3CDTF/OVERHEIDop.jaargang">2023</meta:user-defined>
    <meta:user-defined meta:name="OVERHEIDop.publicationIssue">184485</meta:user-defined>
    <meta:user-defined meta:name="OVERHEIDop.GmbID/DC.identifier">gmb-2023-184485</meta:user-defined>
    <meta:user-defined meta:name="OVERHEIDop.versieInformatie"/>
  </office:meta>
</office:document-meta>
</file>