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, Oosterlaan 29 / Burenlaan 11 / Schoolstraat 1a / Westerlaan 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Oosterlaan 29, 9161 AB Hollum, Burenlaan 11 9161 AJ Hollum, Schoolstraat 1a, 9161 BE Hollum, Westerlaan 3 9161 AH Hollum: vervangen van glas bij monumentale panden <text:span text:style-name="nadrukcur">06-06-2023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44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, Oosterlaan 29 / Burenlaan 11 / Schoolstraat 1a / Westerlaan 3 in Holl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84</meta:user-defined>
    <meta:user-defined meta:name="OVERHEIDop.GmbID/DC.identifier">gmb-2023-184484</meta:user-defined>
    <meta:user-defined meta:name="OVERHEIDop.versieInformatie"/>
  </office:meta>
</office:document-meta>
</file>