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ons feest op 8 juli 2023 op Camping Onder de Iep aan Eendenparkweg 33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17 april 2023 Het organiseren van het evenement ons feest op 8 juli 2023 van 13:00uur tot en met 23:30 uur op Camping Onder de Iep (Eendenparkweg 33). Voor dit evenement is tevens op grond van artikel 4:6 APV 2020 een ontheffing verleend om tijdens het evenement geluidsversterkende apparatuur te gebruiken. 3852 LC</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448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8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8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ons feest op 8 juli 2023 op Camping Onder de Iep aan Eendenparkweg 33 te Ermelo</meta:user-defined>
    <meta:user-defined meta:name="DCTERMS.W3CDTF/DCTERMS.available">2023-04-26</meta:user-defined>
    <meta:user-defined meta:name="DCTERMS.W3CDTF/OVERHEIDop.jaargang">2023</meta:user-defined>
    <meta:user-defined meta:name="OVERHEIDop.publicationIssue">184482</meta:user-defined>
    <meta:user-defined meta:name="OVERHEIDop.GmbID/DC.identifier">gmb-2023-184482</meta:user-defined>
    <meta:user-defined meta:name="OVERHEIDop.versieInformatie"/>
  </office:meta>
</office:document-meta>
</file>