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schoorsteen/kachelpijp aan Verlengde Wilhelmsweg 14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6 januari 2023, <text:span text:style-name="nadrukvet">Verlengde Wilhelmsweg 142</text:span>, het aanleggen van een schoorsteen/kachelpijp (47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4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9-2023</meta:user-defined>
    <dc:language>nl</dc:language>
    <meta:user-defined meta:name="OVERHEIDop.locatietype/OVERHEIDop.gebiedsmarkering">Adres</meta:user-defined>
    <meta:user-defined meta:name="DC.title">Aanvraag vergunning voor het aanleggen van een schoorsteen/kachelpijp aan Verlengde Wilhelmsweg 142 te Nieuw-Amsterda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448</meta:user-defined>
    <meta:user-defined meta:name="OVERHEIDop.GmbID/DC.identifier">gmb-2023-18448</meta:user-defined>
    <meta:user-defined meta:name="OVERHEIDop.versieInformatie"/>
  </office:meta>
</office:document-meta>
</file>