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mis op 5 juli tot en met 9 juli 2023 op het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7 april 2023 Het organiseren van een Kermis op 5 juli tot en met 9 juli 2023 van 13:00uur tot en met 22:00 uur op het Raadhuisplein (3851 NT) Voor dit evenement is tevens op grond van artikel 3,lid3 van de Zondagswet een ontheffing verleend.</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4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Kermis op 5 juli tot en met 9 juli 2023 op het Raadhuisplein te Ermelo</meta:user-defined>
    <meta:user-defined meta:name="DCTERMS.W3CDTF/DCTERMS.available">2023-04-26</meta:user-defined>
    <meta:user-defined meta:name="DCTERMS.W3CDTF/OVERHEIDop.jaargang">2023</meta:user-defined>
    <meta:user-defined meta:name="OVERHEIDop.publicationIssue">184479</meta:user-defined>
    <meta:user-defined meta:name="OVERHEIDop.GmbID/DC.identifier">gmb-2023-184479</meta:user-defined>
    <meta:user-defined meta:name="OVERHEIDop.versieInformatie"/>
  </office:meta>
</office:document-meta>
</file>