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fbrug 7, ontheffing geluidgrens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8 april 2023 een aanvraag voor een ontheffing geluidgrenswaarden ontvangen. De ontheffing is aangevraagd voor de Seizoenafsluiting 2022-2023 op 1 juli 2023 van 9.00 tot 20.00 uur aan Hefbrug 7 te Houten. Het kenmerk van de vergunning is LG23014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8447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7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7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Hefbrug 7, ontheffing geluidgrenswaard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476</meta:user-defined>
    <meta:user-defined meta:name="OVERHEIDop.GmbID/DC.identifier">gmb-2023-184476</meta:user-defined>
    <meta:user-defined meta:name="OVERHEIDop.versieInformatie"/>
  </office:meta>
</office:document-meta>
</file>