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lleweg 1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3 hebben wij een aanvraag ontvangen voor het plaatsen van een tuinhuis op de locatie Welleweg 15 in Rijssen. De aanvraag is geregistreerd onder zaaknummer 1742-HZ_WABO-23158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447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lleweg 15 in Rijssen, het plaatsen van een tuinhui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Welleweg 15 in Rijss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4475</meta:user-defined>
    <meta:user-defined meta:name="OVERHEIDop.GmbID/DC.identifier">gmb-2023-184475</meta:user-defined>
    <meta:user-defined meta:name="OVERHEIDop.versieInformatie"/>
  </office:meta>
</office:document-meta>
</file>