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LJOUWERTERDYK VOOR NUMMERS 6 TM 48 (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 tijdelijk gebruik openbare ruimte op het perceel Ljouwerterdyk voor nummers 6 tot en met 48 (even) te Akkrum (18-04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LJOUWERTERDYK VOOR NUMMERS 6 TM 48 (EVEN) AKKR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73</meta:user-defined>
    <meta:user-defined meta:name="OVERHEIDop.GmbID/DC.identifier">gmb-2023-184473</meta:user-defined>
    <meta:user-defined meta:name="OVERHEIDop.versieInformatie"/>
  </office:meta>
</office:document-meta>
</file>