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nachtfeest op 26 april 2023 en koningsdag op 27 april 2023 aan stationsstraat 38a en 4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7 april 2023 het organiseren van koningsnachtfeest op 26 april 2023 van 17.00 – 23.30 uur en koningsdag op 27 april 2023 van 12.00-23.00 uur op de stationsstraat 38a en 40. Voor dit evenement is tevens op grond van artikel 4:6 APV 2020 een ontheffing verleend om tijdens het evenement geluidsversterkende apparatuur te gebruiken en een ontheffing op grond van artikel 35 alcoholwet om alcohol te verstrekken 3851 NJ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447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7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7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rganiseren van koningsnachtfeest op 26 april 2023 en koningsdag op 27 april 2023 aan stationsstraat 38a en 40 te Ermelo</meta:user-defined>
    <meta:user-defined meta:name="DCTERMS.W3CDTF/DCTERMS.available">2023-04-26</meta:user-defined>
    <meta:user-defined meta:name="DCTERMS.W3CDTF/OVERHEIDop.jaargang">2023</meta:user-defined>
    <meta:user-defined meta:name="OVERHEIDop.publicationIssue">184470</meta:user-defined>
    <meta:user-defined meta:name="OVERHEIDop.GmbID/DC.identifier">gmb-2023-184470</meta:user-defined>
    <meta:user-defined meta:name="OVERHEIDop.versieInformatie"/>
  </office:meta>
</office:document-meta>
</file>