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7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april 2023 een aanvraag voor een ontheffing geluidgrenswaarden ontvangen. De ontheffing is aangevraagd voor het openingstoernooi op 2 september van 9.00 – 22.00 uur aan Hefbrug 7 te Houten. Het kenmerk van de aanvraag is LG23013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4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7, ontheffing geluidgrenswaar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69</meta:user-defined>
    <meta:user-defined meta:name="OVERHEIDop.GmbID/DC.identifier">gmb-2023-184469</meta:user-defined>
    <meta:user-defined meta:name="OVERHEIDop.versieInformatie"/>
  </office:meta>
</office:document-meta>
</file>