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kkerbouw 5, intrekken intrekbesluit wijzig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het intrekbesluit van 17 maart 2023 met het kenmerk OV19173, het wijzigen van de trap aan Akkerbouw 5 in Houten ingetrokken. </text:p>
            <text:p text:style-name="common-al">De verzenddatum van het besluit is 20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kkerbouw 5, intrekken intrekbesluit wijzigen tra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63</meta:user-defined>
    <meta:user-defined meta:name="OVERHEIDop.GmbID/DC.identifier">gmb-2023-184463</meta:user-defined>
    <meta:user-defined meta:name="OVERHEIDop.versieInformatie"/>
  </office:meta>
</office:document-meta>
</file>