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977080) Laan van Oostenburg 28 Voorburg realiseren van een platdak in de kap voor het plaatsen van zonnepanelen en zonnecollec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realiseren van een platdak in de kap voor het plaatsen van zonnepanelen en zonnecollectoren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1 april 2023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84462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462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462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977080) Laan van Oostenburg 28 Voorburg realiseren van een platdak in de kap voor het plaatsen van zonnepanelen en zonnecollectoren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4462</meta:user-defined>
    <meta:user-defined meta:name="OVERHEIDop.GmbID/DC.identifier">gmb-2023-184462</meta:user-defined>
    <meta:user-defined meta:name="OVERHEIDop.versieInformatie"/>
  </office:meta>
</office:document-meta>
</file>