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2 Ingekomen omgevingsvergunning  -  Fivelingo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4-2023</text:p>
            <text:p text:style-name="common-al"/>
            <text:p text:style-name="common-al">Dossierlocatie: <text:span text:style-name="nadrukvet">Lelystad, Fivelingo 70</text:span></text:p>
            <text:p text:style-name="common-al"/>
            <text:p text:style-name="common-al">Dossiernummer: 9222</text:p>
            <text:p text:style-name="common-al"/>
            <text:p text:style-name="common-al">Dossieromschrijving: plaatsen van 42 zonnepanelen of -colletror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2</meta:user-defined>
    <meta:user-defined meta:name="DCTERMS.abstract">plaatsen van 42 zonnepanelen of -colletr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222 Ingekomen omgevingsvergunning  -  Fivelingo 7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6</meta:user-defined>
    <meta:user-defined meta:name="OVERHEIDop.GmbID/DC.identifier">gmb-2023-184456</meta:user-defined>
    <meta:user-defined meta:name="OVERHEIDop.versieInformatie"/>
  </office:meta>
</office:document-meta>
</file>