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gen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rtgenestraat 26, 3086JK, het project betreft opbouw op garage om als slaapruimte in te richten (aanvraagdatum 05-01-2023, dossiernummer OMV.23.01.0002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4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genestraat 26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45</meta:user-defined>
    <meta:user-defined meta:name="OVERHEIDop.GmbID/DC.identifier">gmb-2023-18445</meta:user-defined>
    <meta:user-defined meta:name="OVERHEIDop.versieInformatie"/>
  </office:meta>
</office:document-meta>
</file>