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ppelgaarde 18, verleende omgevingsvergunning vervangen dakkapel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17 verleend. De gemeente geeft hiermee toestemming voor het vervangen van de dakkapel aan de achterzijde aan Appelgaarde 18 in Houten. </text:p>
            <text:p text:style-name="common-al">De verzenddatum van het besluit is 20 april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444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4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4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Appelgaarde 18, verleende omgevingsvergunning vervangen dakkapel achterzijd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48</meta:user-defined>
    <meta:user-defined meta:name="OVERHEIDop.GmbID/DC.identifier">gmb-2023-184448</meta:user-defined>
    <meta:user-defined meta:name="OVERHEIDop.versieInformatie"/>
  </office:meta>
</office:document-meta>
</file>