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shaarweg (Finish) meerdere locaties in Enschede</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integrale evenementenvergunning : het organiseren van de avondvierdaagse 2023 op 6 t/m 9 juni 2023, op locatie Voshaarweg (Finish) meerdere locaties in Enschede. De aanvraag is geregistreerd onder zaaknummer V-2023-183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4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oshaarweg (Finish) meerdere locaties in Enschede</meta:user-defined>
    <meta:user-defined meta:name="DCTERMS.W3CDTF/DCTERMS.available">2023-04-26</meta:user-defined>
    <meta:user-defined meta:name="DCTERMS.W3CDTF/OVERHEIDop.jaargang">2023</meta:user-defined>
    <meta:user-defined meta:name="OVERHEIDop.publicationIssue">184440</meta:user-defined>
    <meta:user-defined meta:name="OVERHEIDop.GmbID/DC.identifier">gmb-2023-184440</meta:user-defined>
    <meta:user-defined meta:name="OVERHEIDop.versieInformatie"/>
  </office:meta>
</office:document-meta>
</file>