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opbouw op het bedrijfspand aan de Timmerwerf 56 en 56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immerwerf 56 en 56A</text:p>
                <text:p text:style-name="al"> Zaaknummer : Z/2023/414592 </text:p>
                <text:p text:style-name="al">Omschrijving : realiseren van een dakopbouw op het bedrijfspand  </text:p>
                <text:p text:style-name="al">Ontvangstdatum: 21 april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443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45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realiseren van een dakopbouw op het bedrijfspand aan de Timmerwerf 56 en 56A, te Heemskerk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434</meta:user-defined>
    <meta:user-defined meta:name="OVERHEIDop.GmbID/DC.identifier">gmb-2023-184434</meta:user-defined>
    <meta:user-defined meta:name="OVERHEIDop.versieInformatie"/>
  </office:meta>
</office:document-meta>
</file>