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30A 1 - 3, 3703 AJ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 Van Renesselaan 30A 1 - 3, 3703 AJ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379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42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2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379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30A 1 - 3, 3703 AJ Zeist, het kappen van 3 bom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26</meta:user-defined>
    <meta:user-defined meta:name="OVERHEIDop.GmbID/DC.identifier">gmb-2023-184426</meta:user-defined>
    <meta:user-defined meta:name="OVERHEIDop.versieInformatie"/>
  </office:meta>
</office:document-meta>
</file>