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Hagesteinsestraat 97, 4125 RN Hoef 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04-2023 heeft de gemeente een aanvraag omgevingsvergunning (regulier) ontvangen voor het perceel Hagesteinsestraat 97, 4125 RN Hoef en Haag. De aanvraag is geregistreerd onder zaaknummer OVR-2023-002185. De aanvraag betreft het plaatsen van een overkapping in de achtertuin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84424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424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424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2185</meta:user-defined>
    <dc:language>nl</dc:language>
    <meta:user-defined meta:name="OVERHEIDop.locatietype/OVERHEIDop.gebiedsmarkering">Punt</meta:user-defined>
    <meta:user-defined meta:name="DC.title">Ingekomen aanvraag omgevingsvergunning Hagesteinsestraat 97, 4125 RN Hoef en Haag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4424</meta:user-defined>
    <meta:user-defined meta:name="OVERHEIDop.GmbID/DC.identifier">gmb-2023-184424</meta:user-defined>
    <meta:user-defined meta:name="OVERHEIDop.versieInformatie"/>
  </office:meta>
</office:document-meta>
</file>