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Laarweg 1 en 1A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Z2023-00259 voor het plaatsen zonnepanelen op locatie Laarweg 1 en 1A Sinderen. De vergunning is verzonden op 24 april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zonnepanelen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4 april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8442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Laarweg 1 en 1A Si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 behandelen WABO, Laarweg 1 en 1A Sinder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20</meta:user-defined>
    <meta:user-defined meta:name="OVERHEIDop.GmbID/DC.identifier">gmb-2023-184420</meta:user-defined>
    <meta:user-defined meta:name="OVERHEIDop.versieInformatie"/>
  </office:meta>
</office:document-meta>
</file>