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kkersgilde 30, verleende omgevingsvergunning vergroten uitbouw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79 verleend. De gemeente geeft hiermee toestemming voor het vergroten van de uitbouw aan de voorgevel van de woning aan Bakkersgilde 30 in Houten. </text:p>
            <text:p text:style-name="common-al">De verzenddatum van het besluit is 20 april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44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akkersgilde 30, verleende omgevingsvergunning vergroten uitbouw voorge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16</meta:user-defined>
    <meta:user-defined meta:name="OVERHEIDop.GmbID/DC.identifier">gmb-2023-184416</meta:user-defined>
    <meta:user-defined meta:name="OVERHEIDop.versieInformatie"/>
  </office:meta>
</office:document-meta>
</file>