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ten noorden van 38 en Kanaaldijk Oost, ontwerpbesluit omgevingsvergunning het planologisch mogelijk maken van het plaatsen van een Energie Opslag Systeem bij het zonneveld</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27 april 2023 tot en met 7 juni 2023 in het gemeentehuis ter inzage; </text:p>
            <text:p text:style-name="common-al">De gemeente Houten heeft een aanvraag voor een omgevingsvergunning ontvangen voor het planologisch mogelijk maken van het plaatsen van een Energie Opslag Systeem bij het zonneveld op het perceel ten noorden van Provincialeweg 38 nabij Kanaaldijk oost in Schalkwijk. Het ontwerpbesluit heeft als kenmerk UV23020.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van 27 april 2023 tot en met 7 juni 2023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4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Schalkwijk, Provincialeweg ten noorden van 38 en Kanaaldijk Oost, ontwerpbesluit omgevingsvergunning het planologisch mogelijk maken van het plaatsen van een Energie Opslag Systeem bij het zonneveld</meta:user-defined>
    <meta:user-defined meta:name="DCTERMS.W3CDTF/DCTERMS.available">2023-04-26</meta:user-defined>
    <meta:user-defined meta:name="DCTERMS.W3CDTF/OVERHEIDop.jaargang">2023</meta:user-defined>
    <meta:user-defined meta:name="OVERHEIDop.publicationIssue">184410</meta:user-defined>
    <meta:user-defined meta:name="OVERHEIDop.GmbID/DC.identifier">gmb-2023-184410</meta:user-defined>
    <meta:user-defined meta:name="OVERHEIDop.versieInformatie"/>
  </office:meta>
</office:document-meta>
</file>