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ten behoeve van het opladen van elektrische auto’s op de Kornhorst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in de omgeving van de Ganzepeppel in ‘s-Heereberg.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door bewoners een aanvraag is ingediend voor de plaatsing van een laadpunt in de omgeving van de Ganzepeppel in ‘s-Heerenberg. </text:p>
              </text:list-item>
              <text:list-item text:style-override="id1-3-2-2-1-12-2">
                <text:number>•</text:number>
                <text:p text:style-name="al">Dat de aanvraag op basis van de ‘vraag gestuurde plaatsing’ zoals benoemd in het van het ‘plaatsingsbeleid elektrisch vervoer’ en de ‘integrale laadvisie elektrische vervoer’ van de gemeente is beoordeeld. </text:p>
              </text:list-item>
            </text:list>
            <text:list text:style-name="id1-3-2-2-1-13">
              <text:list-item text:style-override="id1-3-2-2-1-13-1">
                <text:number>•</text:number>
                <text:p text:style-name="al">Dat hiervoor twee parkeervakken worden aangewezen, gelegen nabij de kruising van de Kornhorst met de Ganzepeppel in ‘s-Heerenberg. De locatie staat weergegeven op de afbeelding die als bijlage aan dit verkeersbesluit is toegevoegd. </text:p>
              </text:list-item>
              <text:list-item text:style-override="id1-3-2-2-1-13-2">
                <text:number>•</text:number>
                <text:p text:style-name="al">In eerste instantie wordt slechts één parkeervak gereserveerd voor het opladen van elektrische voertuigen. Bij voldoende gebruik, wordt de tweede parkeerplaats erbij gereserveerd.</text:p>
              </text:list-item>
              <text:list-item text:style-override="id1-3-2-2-1-13-3">
                <text:number>•</text:number>
                <text:p text:style-name="al">Dat de parkeerplaatsen zijn voorzien van een vakindeling. </text:p>
              </text:list-item>
              <text:list-item text:style-override="id1-3-2-2-1-13-4">
                <text:number>•</text:number>
                <text:p text:style-name="al">Dat de parkeerplaatsen voldoende ruimte hebben.</text:p>
              </text:list-item>
              <text:list-item text:style-override="id1-3-2-2-1-13-5">
                <text:number>•</text:number>
                <text:p text:style-name="al">Dat de parkeerplaatsen voorzien zijn van een stroomkabel.</text:p>
              </text:list-item>
              <text:list-item text:style-override="id1-3-2-2-1-13-6">
                <text:number>•</text:number>
                <text:p text:style-name="al">Dat de parkeerplaatsen onderdeel zijn van een goede verdeling en beschikbaarheid van publieke laadpalen over de gemeente.</text:p>
              </text:list-item>
              <text:list-item text:style-override="id1-3-2-2-1-13-7">
                <text:number>•</text:number>
                <text:p text:style-name="al">Dat de betreffende parkeerplaatsen in beheer zijn van de gemeente Montferland. </text:p>
              </text:list-item>
              <text:list-item text:style-override="id1-3-2-2-1-13-8">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realiseren van parkeerplaatsen ten behoeve van het opladen van elektrische auto’s op de Kornhorst (nabij de kruising met de Ganzepeppel) in ‘s-Heerenberg,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april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44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instellen parkeerplaatsen ten behoeve van het opladen van elektrische auto’s  - op de Kornhorst in ‘s-Hee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parkeerplaatsen ten behoeve van het opladen van elektrische auto’s op de Kornhorst in ‘s-Heerenberg.</meta:user-defined>
    <meta:user-defined meta:name="DCTERMS.W3CDTF/DCTERMS.available">2023-04-26</meta:user-defined>
    <meta:user-defined meta:name="OVERHEIDop.externeBijlage">Bijlage verkeersbesluit Kornhorst|exb-2023-21029</meta:user-defined>
    <meta:user-defined meta:name="DCTERMS.W3CDTF/OVERHEIDop.jaargang">2023</meta:user-defined>
    <meta:user-defined meta:name="OVERHEIDop.publicationIssue">184406</meta:user-defined>
    <meta:user-defined meta:name="OVERHEIDop.GmbID/DC.identifier">gmb-2023-184406</meta:user-defined>
    <meta:user-defined meta:name="OVERHEIDop.versieInformatie"/>
  </office:meta>
</office:document-meta>
</file>