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2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214 te Venlo</text:span>
          </text:p>
            <text:p text:style-name="common-al">Voor het wijzigen van de inrichting</text:p>
            <text:p text:style-name="common-al">Afrondingsbrief verzonden op 24 april 2023</text:p>
            <text:p text:style-name="common-al">Kenmerk 2023-023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40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0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Venrayseweg 214 te Venl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00</meta:user-defined>
    <meta:user-defined meta:name="OVERHEIDop.GmbID/DC.identifier">gmb-2023-184400</meta:user-defined>
    <meta:user-defined meta:name="OVERHEIDop.versieInformatie"/>
  </office:meta>
</office:document-meta>
</file>