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t Waal, aanvraag omgevingsvergunning introductiekamp A.U.S.R Orca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april 2023 aangevraagd voor het houden van het introductiekamp van A.U.S.R. Orca  op recreatieterrein ‘t Waal in Tull en ‘t Waal en heeft als kenmerk OV2309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3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ull en ’t Waal, recreatieterrein ‘t Waal, aanvraag omgevingsvergunning introductiekamp A.U.S.R Orca</meta:user-defined>
    <meta:user-defined meta:name="DCTERMS.W3CDTF/DCTERMS.available">2023-04-26</meta:user-defined>
    <meta:user-defined meta:name="DCTERMS.W3CDTF/OVERHEIDop.jaargang">2023</meta:user-defined>
    <meta:user-defined meta:name="OVERHEIDop.publicationIssue">184397</meta:user-defined>
    <meta:user-defined meta:name="OVERHEIDop.GmbID/DC.identifier">gmb-2023-184397</meta:user-defined>
    <meta:user-defined meta:name="OVERHEIDop.versieInformatie"/>
  </office:meta>
</office:document-meta>
</file>