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sbeeklaan 2a in Warmond, Kenmerk Z-23-308045, het bouwen van een schuurkas e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schuurkas en een loods</text:p>
            <text:p text:style-name="common-al"/>
            <text:p text:style-name="common-al">
            <text:span text:style-name="nadrukcur">Datum ontvangst </text:span>21 april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439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39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39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Wasbeeklaan 2a in Warmond, Kenmerk Z-23-308045, het bouwen van een schuurkas en een loods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4395</meta:user-defined>
    <meta:user-defined meta:name="OVERHEIDop.GmbID/DC.identifier">gmb-2023-184395</meta:user-defined>
    <meta:user-defined meta:name="OVERHEIDop.versieInformatie"/>
  </office:meta>
</office:document-meta>
</file>