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imswerd, Grote Reed 13 het verlengen van eerder verleende vergunning voor een tijdelijke aan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imswerd, Grote Reed 13 OV20230369 het verlengen van eerder verleende vergunning voor een tijdelijke aanbouw (12-04-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4393</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393</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393</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Kimswerd, Grote Reed 13 het verlengen van eerder verleende vergunning voor een tijdelijke aanbouw</meta:user-defined>
    <meta:user-defined meta:name="DCTERMS.W3CDTF/DCTERMS.available">2023-04-28</meta:user-defined>
    <meta:user-defined meta:name="DCTERMS.W3CDTF/OVERHEIDop.jaargang">2023</meta:user-defined>
    <meta:user-defined meta:name="OVERHEIDop.publicationIssue">184393</meta:user-defined>
    <meta:user-defined meta:name="OVERHEIDop.GmbID/DC.identifier">gmb-2023-184393</meta:user-defined>
    <meta:user-defined meta:name="OVERHEIDop.versieInformatie"/>
  </office:meta>
</office:document-meta>
</file>