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de gemeente een aanvraag omgevingsvergunning (regulier) ontvangen voor het perceel Kerkstraat 17, 4141 AT Leerdam. De aanvraag is geregistreerd onder zaaknummer OVR-2023-002183. De aanvraag betreft het vervangen en wijzigen van bestaande winkelpui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83</meta:user-defined>
    <dc:language>nl</dc:language>
    <meta:user-defined meta:name="OVERHEIDop.locatietype/OVERHEIDop.gebiedsmarkering">Punt</meta:user-defined>
    <meta:user-defined meta:name="DC.title">Ingekomen aanvraag omgevingsvergunning Kerkstraat 17, 4141 AT Leer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91</meta:user-defined>
    <meta:user-defined meta:name="OVERHEIDop.GmbID/DC.identifier">gmb-2023-184391</meta:user-defined>
    <meta:user-defined meta:name="OVERHEIDop.versieInformatie"/>
  </office:meta>
</office:document-meta>
</file>